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Droid Sans Fallback1" svg:font-family="'Droid Sans Fallback', 'MS Mincho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Lohit Hindi1" svg:font-family="'Lohit Hindi', 'MS Mincho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7c5c95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434d2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4dc568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9" style:family="paragraph" style:parent-style-name="Standard">
      <style:text-properties officeooo:paragraph-rsid="0002ccec"/>
    </style:style>
    <style:style style:name="P10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1" style:family="paragraph" style:parent-style-name="expediente_20_nuevo">
      <style:paragraph-properties fo:line-height="150%" fo:text-align="justify" style:justify-single-word="false"/>
      <style:text-properties style:font-name="Arial-ItalicMT" fo:font-size="26pt" fo:language="es" fo:country="AR" fo:font-weight="bold" officeooo:rsid="016ad011" officeooo:paragraph-rsid="005b82cf" style:font-size-asian="9.60000038146973pt" style:font-weight-asian="bold" style:font-name-complex="Arial" style:font-size-complex="11pt" style:font-weight-complex="bold"/>
    </style:style>
    <style:style style:name="P12" style:family="paragraph" style:parent-style-name="Text_20_body">
      <style:text-properties officeooo:paragraph-rsid="000f8afa"/>
    </style:style>
    <style:style style:name="P1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language="es" fo:country="AR" fo:font-weight="normal" officeooo:rsid="0013a797" officeooo:paragraph-rsid="00a57e80" style:font-size-asian="11pt" style:font-weight-asian="normal" style:font-name-complex="Verdana" style:font-size-complex="11pt" style:font-weight-complex="normal"/>
    </style:style>
    <style:style style:name="P1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13a797" officeooo:paragraph-rsid="00a57e80" style:font-size-asian="11pt" style:font-weight-asian="normal" style:font-name-complex="Verdana" style:font-size-complex="11pt" style:font-weight-complex="normal"/>
    </style:style>
    <style:style style:name="P15" style:family="paragraph" style:parent-style-name="Heading_20_3">
      <style:text-properties officeooo:paragraph-rsid="000f8afa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officeooo:paragraph-rsid="0002ccec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style:use-window-font-color="true" style:font-name="Verdana" fo:font-size="11pt" fo:letter-spacing="normal" fo:language="es" fo:country="MX" fo:font-style="normal" style:text-underline-style="none" fo:font-weight="bold" officeooo:rsid="002d1e7f" officeooo:paragraph-rsid="00acb06c" style:font-name-asian="Verdana" style:font-size-asian="9.60000038146973pt" style:font-weight-asian="bold" style:font-name-complex="Verdana" style:font-size-complex="11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Verdana" fo:font-size="11pt" fo:font-weight="normal" officeooo:rsid="0018cfe9" officeooo:paragraph-rsid="007e9988" style:font-size-asian="11pt" style:language-asian="es" style:country-asian="ES" style:font-weight-asian="normal" style:font-name-complex="Verdana" style:font-size-complex="11pt" style:font-weight-complex="normal"/>
    </style:style>
    <style:style style:name="T1" style:family="text">
      <style:text-properties officeooo:rsid="0024fcad"/>
    </style:style>
    <style:style style:name="T2" style:family="text">
      <style:text-properties fo:language="es" fo:country="AR" style:text-underline-style="none" officeooo:rsid="0003b884"/>
    </style:style>
    <style:style style:name="T3" style:family="text">
      <style:text-properties fo:language="es" fo:country="AR" style:text-underline-style="none" officeooo:rsid="00255f21"/>
    </style:style>
    <style:style style:name="T4" style:family="text">
      <style:text-properties fo:language="es" fo:country="AR" style:text-underline-style="none" officeooo:rsid="00a47114"/>
    </style:style>
    <style:style style:name="T5" style:family="text">
      <style:text-properties fo:language="es" fo:country="AR" style:text-underline-style="none" officeooo:rsid="00aa4933"/>
    </style:style>
    <style:style style:name="T6" style:family="text">
      <style:text-properties fo:language="es" fo:country="AR" style:text-underline-style="none" officeooo:rsid="00ac0cff"/>
    </style:style>
    <style:style style:name="T7" style:family="text">
      <style:text-properties officeooo:rsid="0047e4bc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officeooo:rsid="00384ddb" style:font-size-asian="13pt" style:font-size-complex="13pt"/>
    </style:style>
    <style:style style:name="T10" style:family="text">
      <style:text-properties fo:font-size="13pt" officeooo:rsid="006323ac" style:font-size-asian="13pt" style:font-size-complex="13pt"/>
    </style:style>
    <style:style style:name="T11" style:family="text">
      <style:text-properties fo:font-size="13pt" officeooo:rsid="0095e84a" style:font-size-asian="13pt" style:font-size-complex="13pt"/>
    </style:style>
    <style:style style:name="T12" style:family="text">
      <style:text-properties fo:font-size="13pt" officeooo:rsid="00a2ee54" style:font-size-asian="13pt" style:font-size-complex="13pt"/>
    </style:style>
    <style:style style:name="T13" style:family="text">
      <style:text-properties fo:font-weight="normal" officeooo:rsid="01100516" style:font-weight-asian="normal" style:font-weight-complex="normal"/>
    </style:style>
    <style:style style:name="T14" style:family="text">
      <style:text-properties fo:font-weight="normal" officeooo:rsid="0095e84a" style:font-weight-asian="normal" style:font-weight-complex="normal"/>
    </style:style>
    <style:style style:name="T15" style:family="text">
      <style:text-properties fo:font-weight="normal" officeooo:rsid="00a2ee54" style:font-weight-asian="normal" style:font-weight-complex="normal"/>
    </style:style>
    <style:style style:name="T16" style:family="text">
      <style:text-properties fo:font-weight="normal" officeooo:rsid="00a33b1f" style:font-weight-asian="normal" style:font-weight-complex="normal"/>
    </style:style>
    <style:style style:name="T17" style:family="text">
      <style:text-properties fo:font-weight="normal" officeooo:rsid="00aa4933" style:font-weight-asian="normal" style:font-weight-complex="normal"/>
    </style:style>
    <style:style style:name="T18" style:family="text">
      <style:text-properties officeooo:rsid="007c5c95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0cf16" style:font-weight-asian="bold" style:font-weight-complex="bold"/>
    </style:style>
    <style:style style:name="T21" style:family="text">
      <style:text-properties fo:font-weight="bold" officeooo:rsid="00a2ee54" style:font-weight-asian="bold" style:font-weight-complex="bold"/>
    </style:style>
    <style:style style:name="T22" style:family="text">
      <style:text-properties fo:font-weight="bold" officeooo:rsid="001f0af0" style:font-weight-asian="bold" style:font-weight-complex="bold"/>
    </style:style>
    <style:style style:name="T23" style:family="text">
      <style:text-properties officeooo:rsid="008decc1"/>
    </style:style>
    <style:style style:name="T24" style:family="text">
      <style:text-properties style:font-name="Verdana1" fo:font-weight="normal" officeooo:rsid="00a2ee54" style:font-weight-asian="normal" style:font-weight-complex="normal"/>
    </style:style>
    <style:style style:name="T25" style:family="text">
      <style:text-properties style:font-name="Verdana1" fo:font-weight="normal" officeooo:rsid="01100516" style:font-weight-asian="normal" style:font-weight-complex="normal"/>
    </style:style>
    <style:style style:name="T26" style:family="text">
      <style:text-properties style:font-name="Verdana1" fo:font-weight="normal" officeooo:rsid="0098e8e3" style:font-weight-asian="normal" style:font-weight-complex="normal"/>
    </style:style>
    <style:style style:name="T27" style:family="text">
      <style:text-properties style:font-name="Verdana1" fo:font-weight="normal" officeooo:rsid="07cda37d" style:font-weight-asian="normal" style:font-weight-complex="normal"/>
    </style:style>
    <style:style style:name="T28" style:family="text">
      <style:text-properties style:font-name="Verdana1" fo:font-weight="normal" officeooo:rsid="00a33b1f" style:font-weight-asian="normal" style:font-weight-complex="normal"/>
    </style:style>
    <style:style style:name="T29" style:family="text">
      <style:text-properties style:font-name="Verdana1" fo:font-weight="normal" officeooo:rsid="07cf50f2" style:font-weight-asian="normal" style:font-weight-complex="normal"/>
    </style:style>
    <style:style style:name="T30" style:family="text">
      <style:text-properties style:font-name="Verdana1" fo:font-weight="normal" officeooo:rsid="00a434d2" style:font-weight-asian="normal" style:font-weight-complex="normal"/>
    </style:style>
    <style:style style:name="T31" style:family="text">
      <style:text-properties style:font-name="Verdana1" fo:font-weight="bold" officeooo:rsid="00a33b1f" style:font-weight-asian="bold" style:font-weight-complex="bold"/>
    </style:style>
    <style:style style:name="T32" style:family="text">
      <style:text-properties style:font-name="Verdana1" officeooo:rsid="0047e4bc"/>
    </style:style>
    <style:style style:name="T33" style:family="text">
      <style:text-properties style:font-name="Verdana1" officeooo:rsid="00a434d2"/>
    </style:style>
    <style:style style:name="T34" style:family="text">
      <style:text-properties officeooo:rsid="00a33b1f"/>
    </style:style>
    <style:style style:name="T35" style:family="text">
      <style:text-properties officeooo:rsid="001eeaf7"/>
    </style:style>
    <style:style style:name="T36" style:family="text">
      <style:text-properties officeooo:rsid="001f0af0"/>
    </style:style>
    <style:style style:name="T37" style:family="text">
      <style:text-properties officeooo:rsid="00a57e8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8"><text:s/></text:span><text:span text:style-name="T9">PROYECTO</text:span><text:span text:style-name="T12">S</text:span><text:span text:style-name="T9"> DE LEY </text:span><text:span text:style-name="T8">Nº </text:span><text:span text:style-name="T10">33</text:span><text:span text:style-name="T12">676</text:span><text:span text:style-name="T10">– CD – FP - </text:span><text:span text:style-name="T11"><text:s/></text:span><text:span text:style-name="T12">y su Acum. Nº34812 - SENADO</text:span></text:p>
      <text:p text:style-name="P8">DICTAMEN </text:p>
      <text:p text:style-name="P9"/>
      <text:h text:style-name="P15" text:outline-level="3">Diputadas y Diputados de Santa Fe:</text:h>
      <text:p text:style-name="P12"/>
      <text:p text:style-name="P4">La Comisión de Asuntos Constitucionales y Legislación General ha considerado el proyecto<text:span text:style-name="T34">s</text:span> de ley <text:span text:style-name="T19">Nº </text:span><text:span text:style-name="T20">33</text:span><text:span text:style-name="T21">676</text:span><text:span text:style-name="T20"> – CD – FP</text:span><text:span text:style-name="T19">,</text:span> de autoría <text:span text:style-name="T7">de </text:span><text:span text:style-name="T13"><text:s/>l</text:span><text:span text:style-name="T14">a</text:span><text:span text:style-name="T13"> <text:s/></text:span><text:span text:style-name="T16">D</text:span><text:span text:style-name="T13">iputad</text:span><text:span text:style-name="T14">a</text:span><text:span text:style-name="T13"> </text:span><text:span text:style-name="T17">Estela </text:span><text:span text:style-name="T15">Yaccuzzi y del Diputado </text:span><text:span text:style-name="T17">Héctor </text:span><text:span text:style-name="T24">Gregoret</text:span><text:span text:style-name="T25">, por el cual </text:span><text:span text:style-name="T26">se declara de utilidad p</text:span><text:span text:style-name="T27">ú</text:span><text:span text:style-name="T26">blica y sujeto a expropiaci</text:span><text:span text:style-name="T27">ó</text:span><text:span text:style-name="T26">n el inmueble ubicado en calle </text:span><text:span text:style-name="T27">P</text:span><text:span text:style-name="T26">bro. </text:span><text:span text:style-name="T27">O</text:span><text:span text:style-name="T26">lessio 836 de la ciudad de </text:span><text:span text:style-name="T27">R</text:span><text:span text:style-name="T26">econquista, departamento </text:span><text:span text:style-name="T27">G</text:span><text:span text:style-name="T26">eneral </text:span><text:span text:style-name="T27">O</text:span><text:span text:style-name="T26">bligado, a los efectos de incorporarlo al </text:span><text:span text:style-name="T27">P</text:span><text:span text:style-name="T26">atrimonio </text:span><text:span text:style-name="T27">M</text:span><text:span text:style-name="T26">unicipal, con el fin de construir nuevas dependencias </text:span><text:span text:style-name="T28">y su acumulado </text:span><text:span text:style-name="T31">Nº 34812 – SENADO</text:span><text:span text:style-name="T28">, de autoría de los Senadores Baucero y Marcón, </text:span><text:span text:style-name="T29">V</text:span><text:span text:style-name="T28">enido en </text:span><text:span text:style-name="T30">R</text:span><text:span text:style-name="T28">evisi</text:span><text:span text:style-name="T29">ó</text:span><text:span text:style-name="T28">n; por el cual se declara de utilidad p</text:span><text:span text:style-name="T29">ú</text:span><text:span text:style-name="T28">blica y sujeto a expropiaci</text:span><text:span text:style-name="T29">ó</text:span><text:span text:style-name="T28">n el inmueble ubicado en calle </text:span><text:span text:style-name="T29">P</text:span><text:span text:style-name="T28">rebistero </text:span><text:span text:style-name="T29">O</text:span><text:span text:style-name="T28">lessio 836 de la ciudad de </text:span><text:span text:style-name="T29">R</text:span><text:span text:style-name="T28">econquista, departamento </text:span><text:span text:style-name="T29">G</text:span><text:span text:style-name="T28">eneral </text:span><text:span text:style-name="T29">O</text:span><text:span text:style-name="T28">bligado, a efecto de incorporarlo al </text:span><text:span text:style-name="T29">P</text:span><text:span text:style-name="T28">atrimonio </text:span><text:span text:style-name="T29">M</text:span><text:span text:style-name="T28">unicipal</text:span><text:span text:style-name="T32">; </text:span><text:span text:style-name="T35">y, que <text:s/>por ser éstos <text:s/>de materia afín se han considerado de forma conjunta; </text:span><text:span text:style-name="T32"><text:s/>y, atento a que </text:span><text:span text:style-name="T33"><text:s/></text:span><text:span text:style-name="T32">cuenta</text:span><text:span text:style-name="T33">n</text:span><text:span text:style-name="T32"> con dictamen </text:span><text:span text:style-name="T7">de la <text:s/>Comisión de Asuntos Comunales, asimismo el proyecto Nº34812 – SENADO, cuenta con sanción de Cámara de Senadores de fecha 31 de Mayo de 2018; y, por </text:span><text:s/>las razones <text:span text:style-name="T1">expuestas en sus fundamentos y las </text:span>que podrá dar el miembro informante, esta Comisión ha resuelto <text:span text:style-name="T18">aconsejar su</text:span> aprobación<text:span text:style-name="T23"> <text:s/>al texto sancionado y remitido por Cámara de Senadores de fecha 31 de Mayo de 2018, obrante a foja 25, el cual <text:s/>se transcribe:</text:span> </text:p>
      <text:p text:style-name="P3"/>
      <text:p text:style-name="P10">LA LEGISLATURA DE LA PROVINCIA DE SANTA FE</text:p>
      <text:p text:style-name="P7"/>
      <text:p text:style-name="P6">SANCIONA CON FUERZA DE</text:p>
      <text:p text:style-name="P6"/>
      <text:p text:style-name="P6">LEY :</text:p>
      <text:p text:style-name="P6"/>
      <text:p text:style-name="P14"><text:span text:style-name="T19">ART</text:span><text:span text:style-name="T22">Í</text:span><text:span text:style-name="T19">CULO 1</text:span> - Decl<text:span text:style-name="T37">á</text:span>rase de utilidad p<text:span text:style-name="T37">ú</text:span>blica y sujeto a <text:span text:style-name="T36">expropiación</text:span> el inmueble ubicado en calle Pbro. Olessio N° 836 de la ciudad de Reconquista, a efectos de incorporarlo al patrimonio municipal, compuesto por el Lote "2" del Plano 33724 - A<text:span text:style-name="T36">ñ</text:span>o 1983, Partida para el pago de Impuesto Inmobiliario N° 03-20-00 008679/0001, y Lote "1<text:span text:style-name="T36">B</text:span>" del Plano 84973 - A<text:span text:style-name="T36">ñ</text:span>o 1977, Partida para el <text:soft-page-break/>pago de Impuesto Inmobiliario N° 03-20-00 008679/0004, ambos <text:span text:style-name="T36">lo</text:span>tes inscriptos en fecha 21 de diciembre de 2015 a nombre de Carlos Miguel Zagni, DNI 13.759.933, al N° 129665, F<text:span text:style-name="T36">º</text:span> 2682, T. 237 Impar, <text:span text:style-name="T36">Sección</text:span> Propiedades, Dpto. General Obligado, del Registro General; <text:span text:style-name="T36">Padrón</text:span> Municipal 04/47/008/000. </text:p>
      <text:p text:style-name="P14"/>
      <text:p text:style-name="P14"><text:span text:style-name="T19">ART</text:span><text:span text:style-name="T22">Í</text:span><text:span text:style-name="T19">CULO 2</text:span> - <text:span text:style-name="T36">Autorízase</text:span> a la Municipalidad de Reconquista a promover las acciones expropiatorias contra quienes en definitiva resulten ser propietarios del inmueble descripto en el <text:span text:style-name="T36">artículo</text:span> anterior, en un todo de acuerdo con la Ordenanza N° 7725/15 de fecha 29 de octubre de 2015, la cual forma parte de la presente ley.</text:p>
      <text:p text:style-name="P14"/>
      <text:p text:style-name="P14"><text:span text:style-name="T19">ART</text:span><text:span text:style-name="T22">Í</text:span><text:span text:style-name="T19">CULO 3</text:span> - Las erogaciones que se deban efectuar a los fines de la presente ley, como <text:span text:style-name="T36">así</text:span> <text:span text:style-name="T36">también</text:span> los gastos que deriven de la confecci<text:span text:style-name="T36">ó</text:span>n de los p<text:span text:style-name="T36">l</text:span>anos de mensura y <text:span text:style-name="T36">subdivisión</text:span> correspondientes, <text:span text:style-name="T36">serán</text:span> <text:span text:style-name="T36">i</text:span>ntegramente a cargo de la Municipalidad de Reconquista.</text:p>
      <text:p text:style-name="P14"/>
      <text:p text:style-name="P13"><text:span text:style-name="T19">ART</text:span><text:span text:style-name="T22">Í</text:span><text:span text:style-name="T19">CULO 4</text:span> - <text:span text:style-name="T36">Comuníquese</text:span> al Poder Ejecutivo. </text:p>
      <text:p text:style-name="P18"/>
      <text:p text:style-name="P5"><text:span text:style-name="T2">Sala de la Comisión: <text:s text:c="2"/></text:span><text:span text:style-name="T6">22</text:span><text:span text:style-name="T2"> de <text:s/></text:span><text:span text:style-name="T5">Novi</text:span><text:span text:style-name="T4">embre</text:span><text:span text:style-name="T2"> de 201</text:span><text:span text:style-name="T3">8</text:span><text:span text:style-name="T2">.-</text:span></text:p>
      <text:p text:style-name="P17">FIRMANTES : GALASSI – MIRABELLA – DI POLLINA – RUBEO – BACARELLA- AYALA – MASCHERONI – BOSCAROL – NICOTRA – FERNANDEZ - <text:s/>HENN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Droid Sans Fallback1" svg:font-family="'Droid Sans Fallback', 'MS Mincho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Lohit Hindi1" svg:font-family="'Lohit Hindi', 'MS Mincho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paragraph-properties fo:line-height="100%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AR" style:letter-kerning="true" style:font-name-asian="Droid Sans Fallback1" style:font-family-asian="'Droid Sans Fallback', 'MS Mincho'" style:font-pitch-asian="variable" style:font-size-asian="12pt" style:language-asian="zh" style:country-asian="CN" style:font-name-complex="Lohit Hindi1" style:font-family-complex="'Lohit Hind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M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2018 – Año del Centenario de la Reforma Universitaria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11-23T13:42:50.198529845</meta:creation-date>
    <meta:editing-cycles>47</meta:editing-cycles>
    <meta:editing-duration>PT2H12M44S</meta:editing-duration>
    <meta:generator>LibreOffice/5.1.6.2$Linux_X86_64 LibreOffice_project/10m0$Build-2</meta:generator>
    <dc:date>2018-11-22T13:34:54.971513614</dc:date>
    <meta:print-date>2018-09-12T09:19:33.901367494</meta:print-date>
    <meta:document-statistic meta:table-count="0" meta:image-count="1" meta:object-count="0" meta:page-count="2" meta:paragraph-count="15" meta:word-count="505" meta:character-count="3097" meta:non-whitespace-character-count="2570"/>
    <meta:template xlink:type="simple" xlink:actuate="onRequest" xlink:title="Predeterminado" xlink:href="../../../COMISION%202017/DICTAMEN%20DE%20LEY/dl3378217.1co.odt" meta:date="2017-11-23T13:42:50.324059456"/>
  </office:meta>
</office:document-meta>
</file>